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A Juan Ramón Jiménez</text:p>
      <text:p text:style-name="Standard"><text:tab/><text:tab/><text:tab/>por su libro <text:span text:style-name="T1">Arias tristes</text:span></text:p>
      <text:p text:style-name="Standard"/>
      <text:p text:style-name="Standard"><text:tab/><text:tab/><text:tab/>Era una noche del mes </text:p>
      <text:p text:style-name="Standard"><text:tab/><text:tab/>de Mayo, azul y serena.</text:p>
      <text:p text:style-name="Standard"><text:tab/><text:tab/>Sobre el agudo ciprés</text:p>
      <text:p text:style-name="Standard"><text:tab/><text:tab/>brillaba la luna llena,</text:p>
      <text:p text:style-name="Standard"/>
      <text:p text:style-name="Standard"><text:tab/><text:tab/><text:tab/>iluminando la fuente</text:p>
      <text:p text:style-name="Standard"><text:tab/><text:tab/>en donde el agua surtía</text:p>
      <text:p text:style-name="Standard"><text:tab/><text:tab/>sollozando intermitente.</text:p>
      <text:p text:style-name="Standard"><text:tab/><text:tab/>Solo la fuente se oía.</text:p>
      <text:p text:style-name="Standard"/>
      <text:p text:style-name="Standard"><text:tab/><text:tab/><text:tab/>Después, se escuchó el acento</text:p>
      <text:p text:style-name="Standard"><text:tab/><text:tab/>de un oculto ruiseñor.</text:p>
      <text:p text:style-name="Standard"><text:tab/><text:tab/>Quebró una racha de viento</text:p>
      <text:p text:style-name="Standard"><text:tab/><text:tab/>la curva del surtidor.</text:p>
      <text:p text:style-name="Standard"/>
      <text:p text:style-name="Standard"><text:tab/><text:tab/><text:tab/>Y una dulce melodía</text:p>
      <text:p text:style-name="Standard"><text:tab/><text:tab/>vagó por todo el jardín;</text:p>
      <text:p text:style-name="Standard"><text:tab/><text:tab/>entre los mirtos tañía</text:p>
      <text:p text:style-name="Standard"><text:tab/><text:tab/>un músico su violín.</text:p>
      <text:p text:style-name="Standard"/>
      <text:p text:style-name="Standard"><text:tab/><text:tab/><text:tab/>Era un acorde lamento</text:p>
      <text:p text:style-name="Standard"><text:tab/><text:tab/>de juventud y de amor</text:p>
      <text:p text:style-name="Standard"><text:tab/><text:tab/>para la luna y el viento,</text:p>
      <text:p text:style-name="Standard"><text:tab/><text:tab/>el agua y el ruiseñor.</text:p>
      <text:p text:style-name="Standard"/>
      <text:p text:style-name="Standard"><text:tab/><text:tab/><text:tab/>“El jardín tiene una fuente</text:p>
      <text:p text:style-name="Standard"><text:tab/><text:tab/>y la fuente una quimera...”</text:p>
      <text:p text:style-name="Standard"><text:tab/><text:tab/>Cantaba una voz doliente,</text:p>
      <text:p text:style-name="Standard"><text:tab/><text:tab/>alma de la primavera.</text:p>
      <text:p text:style-name="Standard"/>
      <text:p text:style-name="Standard"><text:tab/><text:tab/><text:tab/>Calló la voz y el violín</text:p>
      <text:p text:style-name="Standard"><text:tab/><text:tab/>apagó su melodía.</text:p>
      <text:p text:style-name="Standard"><text:tab/><text:tab/>Quedó la melancolía</text:p>
      <text:p text:style-name="Standard"><text:tab/><text:tab/>vagando por el jardín.</text:p>
      <text:p text:style-name="Standard"><text:tab/><text:tab/>Solo la fuente se oía.</text:p>
      <text:p text:style-name="Standard"/>
      <text:p text:style-name="Standard"><text:tab/><text:tab/><text:tab/><text:tab/><text:tab/><text:span text:style-name="T2">Antonio Machado</text:span></text:p>
      <text:p text:style-name="Standard"><text:tab/><text:tab/><text:tab/><text:tab/>de <text:span text:style-name="T1">Campos de Castilla (Elogios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5T00:03:56</meta:creation-date>
    <meta:document-statistic meta:table-count="0" meta:image-count="0" meta:object-count="0" meta:page-count="1" meta:paragraph-count="33" meta:word-count="144" meta:character-count="827"/>
    <dc:date>2013-12-15T00:15:48</dc:date>
    <meta:editing-duration>PT11M52S</meta:editing-duration>
    <meta:editing-cycles>1</meta:editing-cycles>
    <meta:generator>OpenOffice.org/3.3$Unix OpenOffice.org_project/330m20$Build-9567</meta:generator>
  </office:meta>
</office:document-meta>
</file>